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paragraph-rsid="000de09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de09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de09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officeooo:rsid="000de09d" officeooo:paragraph-rsid="000de09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0de09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0de09d" style:font-size-asian="11pt" style:font-size-complex="11pt"/>
    </style:style>
    <style:style style:name="T1" style:family="text">
      <style:text-properties fo:language="de" fo:country="DE"/>
    </style:style>
    <style:style style:name="T2" style:family="text">
      <style:text-properties fo:font-size="10pt"/>
    </style:style>
    <style:style style:name="T3" style:family="text">
      <style:text-properties style:font-name="Ari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ytanie nr 1</text:p>
      <text:p text:style-name="P5">mam pytanie o oznakowanie CE. W jaki sposób ma być oznaczony dany produkt? Na kartonie czy na samej kasecie? </text:p>
      <text:p text:style-name="P4">Odpowiedż 1 </text:p>
      <text:p text:style-name="P6">Oznakowanie powinno być na kartonie (opakowaniu). Na samym tonerze powinna być nazwa producenta, oznaczenie zamiennika i jaki oryginał zastępuje.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2:48:09.145000000</meta:creation-date>
    <dc:date>2024-04-26T12:50:35.066000000</dc:date>
    <meta:editing-duration>PT2M26S</meta:editing-duration>
    <meta:editing-cycles>1</meta:editing-cycles>
    <meta:document-statistic meta:table-count="0" meta:image-count="0" meta:object-count="0" meta:page-count="1" meta:paragraph-count="4" meta:word-count="43" meta:character-count="279" meta:non-whitespace-character-count="237"/>
    <meta:generator>LibreOffice/7.6.0.3$Windows_X86_64 LibreOffice_project/69edd8b8ebc41d00b4de3915dc82f8f0fc3b6265</meta:generator>
  </office:meta>
</office:document-meta>
</file>