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13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2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Normalny_5f_Przetarg_20_Komputery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Normalny_5f_Przetarg_20_Komputer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Normalny_5f_Przetarg_20_Komputery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Normalny_5f_Przetarg_20_Komputery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Normalny_5f_Przetarg_20_Komputery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alny_5f_Przetarg_20_Komputery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5f_Przetarg_20_Komputery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Normalny_5f_Przetarg_20_Komputery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alny_5f_Przetarg_20_Komputery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Normalny_5f_Przetarg_20_Komputery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5f_Przetarg_20_Komputery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5f_Przetarg_20_Komputery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Przetarg_20_Komputery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Normalny_5f_Przetarg_20_Komputery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Normalny_5f_Przetarg_20_Komputery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Normalny_5f_Przetarg_20_Komputery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Normalny_5f_Przetarg_20_Komputery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Przetarg_20_Komputery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Normalny_5f_Przetarg_20_Komputery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Normalny_5f_Przetarg_20_Komputery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Normalny_5f_Przetarg_20_Komputery" style:data-style-name="N11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Normalny_5f_Przetarg_20_Komputery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Normalny_5f_Przetarg_20_Komputery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Przetarg_20_Komputery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Normalny_5f_Przetarg_20_Komputery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Normalny_5f_Przetarg_20_Komputery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Normalny_5f_Przetarg_20_Komputery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Normalny_5f_Przetarg_20_Komputery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Przetarg_20_Komputery" style:data-style-name="N11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Normalny_5f_Przetarg_20_Komputery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55" style:family="table-cell" style:parent-style-name="Normalny_5f_Przetarg_20_Komputery" style:data-style-name="N11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Normalny_5f_Przetarg_20_Komputery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Normalny_5f_Przetarg_20_Komputery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Normalny_5f_Przetarg_20_Komputery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Normalny_5f_Przetarg_20_Komputery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Normalny_5f_Przetarg_20_Komputery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Normalny_5f_Przetarg_20_Komputery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63" style:family="table-cell" style:parent-style-name="Normalny_5f_Przetarg_20_Komputery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25"/>
        <table:table-column table:style-name="co2" table:default-cell-style-name="ce40"/>
        <table:table-column table:style-name="co2" table:default-cell-style-name="ce52"/>
        <table:table-column table:style-name="co2" table:default-cell-style-name="ce59"/>
        <table:table-row table:style-name="ro1">
          <table:table-cell table:style-name="ce2" office:value-type="string" calcext:value-type="string">
            <text:p><text:span text:style-name="T1">Załącznik nr 1 do wniosku</text:span></text:p>
            <text:p><text:span text:style-name="T1">Niektóre wskazane przez Zamawiającego Materiały eksploatacyjne będące przedmiotem niniejszego postępowania muszą </text:span></text:p>
            <text:p><text:span text:style-name="T1">być oryginalne. Zamawiający nie dopuszcza zamienników.</text:span></text:p>
          </table:table-cell>
          <table:table-cell table:style-name="ce23" office:value-type="string" calcext:value-type="string">
            <text:p>Ilość</text:p>
          </table:table-cell>
          <table:table-cell table:style-name="ce39" office:value-type="string" calcext:value-type="string">
            <text:p>Cena Brutto</text:p>
          </table:table-cell>
          <table:table-cell table:style-name="ce49" office:value-type="string" calcext:value-type="string">
            <text:p>Wartość brutto</text:p>
          </table:table-cell>
          <table:table-cell table:style-name="ce56" office:value-type="string" calcext:value-type="string">
            <text:p>UWAGI</text:p>
          </table:table-cell>
        </table:table-row>
        <table:table-row table:style-name="ro2">
          <table:table-cell table:style-name="ce11" office:value-type="string" calcext:value-type="string">
            <text:p>Oki B440 o dużej pojemności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0"/>
          <table:table-cell table:style-name="ce57"/>
        </table:table-row>
        <table:table-row table:style-name="ro2">
          <table:table-cell office:value-type="string" calcext:value-type="string">
            <text:p>OKI 610dtn - czarny o dużej pojemności</text:p>
          </table:table-cell>
          <table:table-cell office:value-type="float" office:value="5" calcext:value-type="float">
            <text:p>5</text:p>
          </table:table-cell>
          <table:table-cell/>
          <table:table-cell table:style-name="ce51"/>
          <table:table-cell table:style-name="ce58"/>
        </table:table-row>
        <table:table-row table:style-name="ro2">
          <table:table-cell table:style-name="ce5" office:value-type="string" calcext:value-type="string">
            <text:p>OKI 610dtn - kolor o dużej pojemności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C650dn - czarny o dużej pojemnośc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RYGINAŁ</text:p>
          </table:table-cell>
        </table:table-row>
        <table:table-row table:style-name="ro2">
          <table:table-cell office:value-type="string" calcext:value-type="string">
            <text:p>OKI C650dn - kolor o dużej pojemności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7" office:value-type="string" calcext:value-type="string">
            <text:p>OKI 431 dn o dużej pojemności 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OKI 411 dn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OKI 412 dn o dużej pojemności 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OKI 412 dn o dużej pojemności (45807106)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ORYGINAŁ</text:p>
          </table:table-cell>
        </table:table-row>
        <table:table-row table:style-name="ro2">
          <table:table-cell office:value-type="string" calcext:value-type="string">
            <text:p>OKI MC 562dnw - czarny o dużej pojemności (44973508)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MC 562dnw - kolor o dużej pojemności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OKI MB 491 dn o dużej pojemności (44917602)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MB 471 o dużej pojemności (44574802)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MB 472 <text:s/>duzej pojemności (45807106)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PJ M201n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HP P 110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Toner MC 532/573 (46490608) - czarny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KI Toner C532/MC573 <text:s/>kolor o dużej pojemności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Fax Brother FAX-2920 Laser FAX2920YJ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Brother HL 5340 DL (8000 stron)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Brother HL-L 2375dw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Xerox B315 o zwiększonej pojemności 006R0438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11" office:value-type="string" calcext:value-type="string">
            <text:p>HP 201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P 150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sero - Minolta bizhub 283 (A202051)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ner HP 1006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12" office:value-type="string" calcext:value-type="string">
            <text:p>Taśmy:</text:p>
          </table:table-cell>
          <table:table-cell table:style-name="ce30"/>
          <table:table-cell table:style-name="ce42"/>
          <table:table-cell table:style-name="ce53"/>
          <table:table-cell table:style-name="ce60"/>
        </table:table-row>
        <table:table-row table:style-name="ro2">
          <table:table-cell office:value-type="string" calcext:value-type="string">
            <text:p>Citizen IR-91B</text:p>
          </table:table-cell>
          <table:table-cell office:value-type="float" office:value="30" calcext:value-type="float">
            <text:p>30</text:p>
          </table:table-cell>
          <table:table-cell table:style-name="ce43"/>
          <table:table-cell table:number-columns-repeated="2"/>
        </table:table-row>
        <table:table-row table:style-name="ro2">
          <table:table-cell office:value-type="string" calcext:value-type="string">
            <text:p>Epson ERC 09</text:p>
          </table:table-cell>
          <table:table-cell office:value-type="float" office:value="10" calcext:value-type="float">
            <text:p>10</text:p>
          </table:table-cell>
          <table:table-cell table:style-name="ce43"/>
          <table:table-cell table:number-columns-repeated="2"/>
        </table:table-row>
        <table:table-row table:style-name="ro3">
          <table:table-cell table:style-name="ce13" office:value-type="string" calcext:value-type="string">
            <text:p>Tusze do Epson PP-100 III</text:p>
          </table:table-cell>
          <table:table-cell table:style-name="ce31" table:number-columns-repeated="2"/>
          <table:table-cell table:style-name="ce53"/>
          <table:table-cell table:style-name="ce31"/>
        </table:table-row>
        <table:table-row table:style-name="ro2">
          <table:table-cell table:style-name="ce14" office:value-type="string" calcext:value-type="string">
            <text:p>EPSON DISCPRODUCER INK CARTRIDGE, YELLOW (MOQ=10) (C13S020451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14" office:value-type="string" calcext:value-type="string">
            <text:p>EPSON DISCPRODUCER INK CARTRIDGE, MAGENTA (MOQ=10) (C13S020450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4">
          <table:table-cell table:style-name="ce14" office:value-type="string" calcext:value-type="string">
            <text:p>EPSON DISCPRODUCER INK CARTRIDGE, LIGHT MAGENTA (MOQ=10) (C13S020449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4">
          <table:table-cell table:style-name="ce14" office:value-type="string" calcext:value-type="string">
            <text:p>EPSON DISCPRODUCER INK CARTRIDGE, LIGHT CYAN (MOQ=10) (C13S020448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14" office:value-type="string" calcext:value-type="string">
            <text:p>EPSON DISCPRODUCER INK CARTRIDGE, BLACK (MOQ=10) (C13S020452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14" office:value-type="string" calcext:value-type="string">
            <text:p>EPSON DISCPRODUCER INK CARTRIDGE, CYAN (MOQ=10) (C13S020447)</text:p>
          </table:table-cell>
          <table:table-cell table:style-name="ce32" office:value-type="float" office:value="8" calcext:value-type="float">
            <text:p>8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3">
          <table:table-cell table:style-name="ce12" office:value-type="string" calcext:value-type="string">
            <text:p>Bęben światłoczuły:</text:p>
          </table:table-cell>
          <table:table-cell table:style-name="ce33"/>
          <table:table-cell table:style-name="ce44"/>
          <table:table-cell table:style-name="ce53"/>
          <table:table-cell table:style-name="ce60"/>
        </table:table-row>
        <table:table-row table:style-name="ro2">
          <table:table-cell table:style-name="ce15" office:value-type="string" calcext:value-type="string">
            <text:p>Oki B440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2"/>
        </table:table-row>
        <table:table-row table:style-name="ro2">
          <table:table-cell table:style-name="ce15" office:value-type="string" calcext:value-type="string">
            <text:p>OKI 610dtn - czarny</text:p>
          </table:table-cell>
          <table:table-cell office:value-type="float" office:value="5" calcext:value-type="float">
            <text:p>5</text:p>
          </table:table-cell>
          <table:table-cell table:style-name="ce43"/>
          <table:table-cell table:number-columns-repeated="2"/>
        </table:table-row>
        <table:table-row table:style-name="ro2">
          <table:table-cell table:style-name="ce16" office:value-type="string" calcext:value-type="string">
            <text:p>OKI 610dtn - kolor</text:p>
          </table:table-cell>
          <table:table-cell office:value-type="float" office:value="15" calcext:value-type="float">
            <text:p>15</text:p>
          </table:table-cell>
          <table:table-cell table:style-name="ce43"/>
          <table:table-cell table:number-columns-repeated="2"/>
        </table:table-row>
        <table:table-row table:style-name="ro2">
          <table:table-cell table:style-name="ce15" office:value-type="string" calcext:value-type="string">
            <text:p>OKI C650dn - czarny</text:p>
          </table:table-cell>
          <table:table-cell table:style-name="ce27" office:value-type="float" office:value="1" calcext:value-type="float">
            <text:p>1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15" office:value-type="string" calcext:value-type="string">
            <text:p>OKI C650dn - kolor</text:p>
          </table:table-cell>
          <table:table-cell table:style-name="ce27" office:value-type="float" office:value="3" calcext:value-type="float">
            <text:p>3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7" office:value-type="string" calcext:value-type="string">
            <text:p>OKI B411/B412/B431/B432/B512/ MB461/MB471/MB472/MB491/MB492/MB562</text:p>
          </table:table-cell>
          <table:table-cell office:value-type="float" office:value="30" calcext:value-type="float">
            <text:p>30</text:p>
          </table:table-cell>
          <table:table-cell table:style-name="ce43"/>
          <table:table-cell table:number-columns-repeated="2"/>
        </table:table-row>
        <table:table-row table:style-name="ro2">
          <table:table-cell table:style-name="ce7" office:value-type="string" calcext:value-type="string">
            <text:p>OKI B411/B412/B431/B432/B512/ MB461/MB471/MB472/MB491/MB492/MB562</text:p>
          </table:table-cell>
          <table:table-cell table:style-name="ce34" office:value-type="float" office:value="5" calcext:value-type="float">
            <text:p>5</text:p>
          </table:table-cell>
          <table:table-cell table:style-name="ce43"/>
          <table:table-cell/>
          <table:table-cell office:value-type="string" calcext:value-type="string">
            <text:p>ORYGINAŁ</text:p>
          </table:table-cell>
        </table:table-row>
        <table:table-row table:style-name="ro2">
          <table:table-cell table:style-name="ce7" office:value-type="string" calcext:value-type="string">
            <text:p>Wielokolorowy bęben światłoczuły OKI MC562dnw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2"/>
        </table:table-row>
        <table:table-row table:style-name="ro2">
          <table:table-cell office:value-type="string" calcext:value-type="string">
            <text:p>OKI C532/MC573 - czarny</text:p>
          </table:table-cell>
          <table:table-cell table:style-name="ce34" office:value-type="float" office:value="2" calcext:value-type="float">
            <text:p>2</text:p>
          </table:table-cell>
          <table:table-cell table:style-name="ce43"/>
          <table:table-cell table:number-columns-repeated="2"/>
        </table:table-row>
        <table:table-row table:style-name="ro2">
          <table:table-cell office:value-type="string" calcext:value-type="string">
            <text:p>OKI C532/MC573 - kolor</text:p>
          </table:table-cell>
          <table:table-cell table:style-name="ce34" office:value-type="float" office:value="8" calcext:value-type="float">
            <text:p>8</text:p>
          </table:table-cell>
          <table:table-cell table:style-name="ce43"/>
          <table:table-cell table:number-columns-repeated="2"/>
        </table:table-row>
        <table:table-row table:style-name="ro2">
          <table:table-cell office:value-type="string" calcext:value-type="string">
            <text:p>Brother FAX-2920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2"/>
        </table:table-row>
        <table:table-row table:style-name="ro2">
          <table:table-cell table:style-name="ce17" office:value-type="string" calcext:value-type="string">
            <text:p>Pas transferu</text:p>
          </table:table-cell>
          <table:table-cell table:style-name="ce35"/>
          <table:table-cell table:style-name="ce45"/>
          <table:table-cell table:style-name="ce53"/>
          <table:table-cell table:style-name="ce60"/>
        </table:table-row>
        <table:table-row table:style-name="ro2">
          <table:table-cell table:style-name="ce15" office:value-type="string" calcext:value-type="string">
            <text:p>Oki C610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5" office:value-type="string" calcext:value-type="string">
            <text:p>OKI 573 dn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5" office:value-type="string" calcext:value-type="string">
            <text:p>Oki MC 56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8" office:value-type="string" calcext:value-type="string">
            <text:p>Zaspół utrwalający</text:p>
          </table:table-cell>
          <table:table-cell table:style-name="ce35"/>
          <table:table-cell table:style-name="ce45"/>
          <table:table-cell table:style-name="ce53"/>
          <table:table-cell table:style-name="ce60"/>
        </table:table-row>
        <table:table-row table:style-name="ro2">
          <table:table-cell table:style-name="ce15" office:value-type="string" calcext:value-type="string">
            <text:p>Oki C610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5" office:value-type="string" calcext:value-type="string">
            <text:p>Oki MC 573dn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5" office:value-type="string" calcext:value-type="string">
            <text:p>Oki MC 562w</text:p>
          </table:table-cell>
          <table:table-cell office:value-type="float" office:value="2" calcext:value-type="float">
            <text:p>2</text:p>
          </table:table-cell>
          <table:table-cell table:style-name="ce46"/>
          <table:table-cell table:number-columns-repeated="2"/>
        </table:table-row>
        <table:table-row table:style-name="ro2">
          <table:table-cell table:style-name="ce17" office:value-type="string" calcext:value-type="string">
            <text:p>Wkład konserwujący</text:p>
          </table:table-cell>
          <table:table-cell table:style-name="ce35"/>
          <table:table-cell table:style-name="ce45"/>
          <table:table-cell table:style-name="ce53"/>
          <table:table-cell table:style-name="ce61"/>
        </table:table-row>
        <table:table-row table:style-name="ro2">
          <table:table-cell table:style-name="ce19" office:value-type="string" calcext:value-type="string">
            <text:p>Epson PP-100 III</text:p>
          </table:table-cell>
          <table:table-cell table:style-name="ce32" office:value-type="float" office:value="8" calcext:value-type="float">
            <text:p>8</text:p>
          </table:table-cell>
          <table:table-cell table:style-name="ce46"/>
          <table:table-cell/>
          <table:table-cell office:value-type="string" calcext:value-type="string">
            <text:p>ORYGINAŁ</text:p>
          </table:table-cell>
        </table:table-row>
        <table:table-row table:style-name="ro5">
          <table:table-cell table:style-name="ce20"/>
          <table:table-cell table:style-name="ce36"/>
          <table:table-cell table:style-name="ce47"/>
          <table:table-cell table:style-name="ce54" table:formula="of:=SUM([.D3:.D59])" office:value-type="float" office:value="0" calcext:value-type="float">
            <text:p>0,00 zł</text:p>
          </table:table-cell>
          <table:table-cell table:style-name="ce62"/>
        </table:table-row>
        <table:table-row table:style-name="ro2">
          <table:table-cell table:style-name="ce21"/>
          <table:table-cell table:style-name="ce37"/>
          <table:table-cell table:style-name="ce48"/>
          <table:table-cell table:style-name="ce55"/>
          <table:table-cell table:style-name="ce63"/>
        </table:table-row>
        <table:table-row table:style-name="ro5">
          <table:table-cell table:style-name="ce22" office:value-type="string" calcext:value-type="string" table:number-columns-spanned="3" table:number-rows-spanned="1">
            <text:p>WARTOŚĆ PAKIETU</text:p>
          </table:table-cell>
          <table:covered-table-cell table:number-columns-repeated="2" table:style-name="ce38"/>
          <table:table-cell table:style-name="ce54"/>
          <table:table-cell table:style-name="ce62"/>
        </table:table-row>
        <table:table-row table:style-name="ro6">
          <table:table-cell table:style-name="Default" table:number-columns-repeated="3"/>
          <table:table-cell table:style-name="Default" table:formula="of:=SUM([.D3:.D59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 number:style="long"/>
    </number:date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Prawda</number:text>
    </number:number-style>
    <number:number-style style:name="N156P1" style:volatile="true">
      <number:text>Prawda</number:text>
    </number:number-style>
    <number:number-style style:name="N156">
      <number:text>Fałsz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łączone</number:text>
    </number:number-style>
    <number:number-style style:name="N158P1" style:volatile="true">
      <number:text>Włączone</number:text>
    </number:number-style>
    <number:number-style style:name="N158">
      <number:text>Wyłączone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Przetarg_20_Komputery" style:display-name="Normalny_Przetarg Kompute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08:15:27.53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4:31:44.978000000</meta:creation-date>
    <dc:date>2024-04-10T08:16:09.561000000</dc:date>
    <meta:editing-duration>PT29M31S</meta:editing-duration>
    <meta:editing-cycles>2</meta:editing-cycles>
    <meta:generator>LibreOffice/7.6.0.3$Windows_X86_64 LibreOffice_project/69edd8b8ebc41d00b4de3915dc82f8f0fc3b6265</meta:generator>
    <meta:document-statistic meta:table-count="1" meta:cell-count="132" meta:object-count="0"/>
  </office:meta>
</office:document-meta>
</file>