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1a59"/>
    </style:style>
    <style:style style:name="P2" style:family="paragraph" style:parent-style-name="Standard">
      <style:paragraph-properties fo:text-align="end" style:justify-single-word="false"/>
      <style:text-properties officeooo:paragraph-rsid="00121a59"/>
    </style:style>
    <style:style style:name="P3" style:family="paragraph" style:parent-style-name="Standard">
      <style:paragraph-properties fo:text-align="end" style:justify-single-word="false"/>
      <style:text-properties style:font-name="Calibri" officeooo:paragraph-rsid="00121a59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121a59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1a59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1a59"/>
    </style:style>
    <style:style style:name="P7" style:family="paragraph" style:parent-style-name="Standard">
      <style:paragraph-properties fo:text-align="center" style:justify-single-word="false"/>
      <style:text-properties officeooo:paragraph-rsid="00121a59"/>
    </style:style>
    <style:style style:name="P8" style:family="paragraph" style:parent-style-name="Standard">
      <style:text-properties officeooo:paragraph-rsid="00121a59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21a59" officeooo:paragraph-rsid="00121a59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1cb63c" style:font-name-complex="Calibri1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officeooo:rsid="00121a59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officeooo:rsid="001cb63c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style:font-name="Calibri" fo:font-size="12pt" fo:font-weight="bold" officeooo:rsid="001cb63c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weight="normal" style:font-name-asian="Times New Roman1" style:language-asian="pl" style:country-asian="PL" style:font-weight-asian="normal" style:font-name-complex="Calibri1" style:font-weight-complex="normal"/>
    </style:style>
    <style:style style:name="T11" style:family="text">
      <style:text-properties style:font-name="Calibri" fo:font-weight="normal" officeooo:rsid="001cb63c" style:font-name-asian="Times New Roman1" style:language-asian="pl" style:country-asian="PL" style:font-weight-asian="normal" style:font-name-complex="Calibri1" style:font-weight-complex="normal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Times New Roman" fo:font-size="11pt" fo:font-weight="bold" officeooo:rsid="001cb63c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Choszczno, </text:span><text:span text:style-name="T2">15</text:span><text:span text:style-name="T1">.04.2024r.</text:span></text:p>
      <text:p text:style-name="P3" loext:marker-style-name="T1"/>
      <text:p text:style-name="P3" loext:marker-style-name="T1"/>
      <text:p text:style-name="P8" loext:marker-style-name="T3"><text:span text:style-name="T3">SPZOZ <text:s/>w Choszcznie</text:span></text:p>
      <text:p text:style-name="P8" loext:marker-style-name="T1"><text:span text:style-name="T1">ul. M. Niedziałkowskiego 4 a</text:span></text:p>
      <text:p text:style-name="P8" loext:marker-style-name="T1"><text:span text:style-name="T1">73-200 Choszczno</text:span></text:p>
      <text:p text:style-name="P4" loext:marker-style-name="T1"/>
      <text:p text:style-name="P4" loext:marker-style-name="T1"/>
      <text:p text:style-name="P4" loext:marker-style-name="T1"/>
      <text:p text:style-name="P5" loext:marker-style-name="T5"><text:span text:style-name="T1">INFORMACJA </text:span><text:span text:style-name="T4">dot. terminu składania ofert </text:span><text:span text:style-name="T1"><text:s/></text:span><text:span text:style-name="T5">DZP.ZO.271.</text:span><text:span text:style-name="T6">4</text:span><text:span text:style-name="T5">.2024</text:span></text:p>
      <text:p text:style-name="P9" loext:marker-style-name="T5"><text:span text:style-name="T5">Informuję, iż ze względu na sprzeczne informację znajdujące się w ogłoszeniu dotyczące terminu otwarcia ofert zamawiający wydłuża termin do złożenia ofert do 17.04.2024.</text:span></text:p>
      <text:p text:style-name="P7" loext:marker-style-name="T1"><text:span text:style-name="T1"><text:s/></text:span></text:p>
      <text:p text:style-name="P4" loext:marker-style-name="T1"/>
      <text:p text:style-name="P6" loext:marker-style-name="T1"><text:span text:style-name="T1">.</text:span></text:p>
      <text:p text:style-name="P1" loext:marker-style-name="T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0:52:23.326000000</meta:creation-date>
    <dc:date>2024-04-15T11:09:46.492000000</dc:date>
    <meta:editing-duration>PT17M23S</meta:editing-duration>
    <meta:editing-cycles>1</meta:editing-cycles>
    <meta:document-statistic meta:table-count="0" meta:image-count="0" meta:object-count="0" meta:page-count="1" meta:paragraph-count="9" meta:word-count="42" meta:character-count="316" meta:non-whitespace-character-count="277"/>
    <meta:generator>LibreOffice/7.6.0.3$Windows_X86_64 LibreOffice_project/69edd8b8ebc41d00b4de3915dc82f8f0fc3b6265</meta:generator>
  </office:meta>
</office:document-meta>
</file>