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53bf" officeooo:paragraph-rsid="000f53bf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none" fo:font-weight="normal" officeooo:rsid="000f53bf" officeooo:paragraph-rsid="000f53bf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f53bf" officeooo:paragraph-rsid="000f53b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0f53bf" officeooo:paragraph-rsid="000f53bf" style:font-weight-asian="normal" style:font-weight-complex="normal"/>
    </style:style>
    <style:style style:name="T1" style:family="text">
      <style:text-properties style:font-name-complex="Calibri2"/>
    </style:style>
    <style:style style:name="T2" style:family="text">
      <style:text-properties officeooo:rsid="00053935" style:font-name-complex="Calibri2"/>
    </style:style>
    <style:style style:name="T3" style:family="text">
      <style:text-properties style:font-name-complex="Calibri1"/>
    </style:style>
    <style:style style:name="T4" style:family="text">
      <style:text-properties officeooo:rsid="00053935" style:font-name-complex="Calibri1"/>
    </style:style>
    <style:style style:name="T5" style:family="text">
      <style:text-properties style:font-name-asian="Times New Roman1" style:language-asian="pl" style:country-asian="PL" style:font-name-complex="Calibri2"/>
    </style:style>
    <style:style style:name="T6" style:family="text">
      <style:text-properties officeooo:rsid="001cb63c" style:font-name-asian="Times New Roman1" style:language-asian="pl" style:country-asian="PL" style:font-name-complex="Calibri2"/>
    </style:style>
    <style:style style:name="T7" style:family="text">
      <style:text-properties officeooo:rsid="0010e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oszczno, 17.04.2024 r. </text:p>
      <text:p text:style-name="P1"/>
      <text:p text:style-name="P1"/>
      <text:p text:style-name="P1"/>
      <text:p text:style-name="P1">INFORMACJA O UNIEWAŻNIENIU POSTĘPOWANIA </text:p>
      <text:p text:style-name="P3"/>
      <text:p text:style-name="P4"/>
      <text:p text:style-name="P4">Zamawiający zawiadamia o unieważnieniu postępowania prowadzonego w trybie zapytania ofertowego, którego przedmiotem jest <text:span text:style-name="T1">jest </text:span><text:bookmark-start text:name="_Hlk115072729"/><text:span text:style-name="T1">sukcesywna dostaw</text:span><text:bookmark-end text:name="_Hlk115072729"/><text:span text:style-name="T2">a <text:s/></text:span><text:span text:style-name="T4">fabrycznie nowych <text:s/>materiałów eksploatacyjnych do drukarek </text:span><text:span text:style-name="T3">dla SPZOZ w Choszcznie</text:span><text:span text:style-name="T2"> przez okres jednego roku.</text:span> Postępowani<text:span text:style-name="T7">e</text:span> unieważnia się na podstawie <text:span text:style-name="T7">P</text:span>unkt 13 Zapytania ofertowego, znak sprawy <text:span text:style-name="T5">DZP.ZO.271.</text:span><text:span text:style-name="T6">4</text:span><text:span text:style-name="T5">.2024</text:span> w którym Zamawiający zastrzegł sobie prawo do unieważnienia postępowania. Postępowanie zostaje unieważnione ze względy na błąd w opisie zamówienia uniemożliwiający wybór oferty. O terminie kolejnego postępowania zostaną powiadomieni wszyscy Wykonawcy, którzy złożyli ofertę w pierwotnym postępowa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07:55.961000000</meta:creation-date>
    <dc:date>2024-04-17T11:39:36.007000000</dc:date>
    <meta:editing-duration>PT12M32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" meta:word-count="85" meta:character-count="721" meta:non-whitespace-character-count="635"/>
  </office:meta>
</office:document-meta>
</file>