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cb63c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1cb63c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cb63c" style:font-name-complex="Calibri1"/>
    </style:style>
    <style:style style:name="P4" style:family="paragraph" style:parent-style-name="Standard">
      <style:text-properties officeooo:paragraph-rsid="001cb63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b63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b63c"/>
    </style:style>
    <style:style style:name="P7" style:family="paragraph" style:parent-style-name="Standard">
      <style:paragraph-properties fo:text-align="center" style:justify-single-word="false"/>
      <style:text-properties officeooo:paragraph-rsid="001cb63c"/>
    </style:style>
    <style:style style:name="P8" style:family="paragraph" style:parent-style-name="Standard">
      <style:paragraph-properties fo:text-align="justify" style:justify-single-word="false"/>
      <style:text-properties officeooo:paragraph-rsid="001cb63c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officeooo:rsid="001cb63c" style:font-name-complex="Calibri1"/>
    </style:style>
    <style:style style:name="T4" style:family="text">
      <style:text-properties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officeooo:rsid="001cb63c" style:font-name-asian="Times New Roman1" style:language-asian="pl" style:country-asian="PL" style:font-weight-asian="bold" style:font-name-complex="Calibri1" style:font-weight-complex="bold"/>
    </style:style>
    <style:style style:name="T6" style:family="text">
      <style:text-properties style:font-name="Calibri" fo:font-size="12pt" fo:font-weight="bold" officeooo:rsid="001cb63c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normal" style:font-name-asian="Times New Roman1" style:language-asian="pl" style:country-asian="PL" style:font-weight-asian="normal" style:font-name-complex="Calibri1" style:font-weight-complex="normal"/>
    </style:style>
    <style:style style:name="T10" style:family="text">
      <style:text-properties style:font-name="Calibri" fo:font-weight="normal" officeooo:rsid="001cb63c" style:font-name-asian="Times New Roman1" style:language-asian="pl" style:country-asian="PL" style:font-weight-asian="normal" style:font-name-complex="Calibri1" style:font-weight-complex="normal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Times New Roman" fo:font-size="11pt" fo:font-weight="bold" officeooo:rsid="001cb63c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hoszczno, </text:span><text:span text:style-name="T3">15</text:span><text:span text:style-name="T1">.04.2024r.</text:span></text:p>
      <text:p text:style-name="P2" loext:marker-style-name="T1"/>
      <text:p text:style-name="P2" loext:marker-style-name="T1"/>
      <text:p text:style-name="P4" loext:marker-style-name="T2"><text:span text:style-name="T2">SPZOZ <text:s/>w Choszcznie</text:span></text:p>
      <text:p text:style-name="P4" loext:marker-style-name="T1"><text:span text:style-name="T1">ul. M. Niedziałkowskiego 4 a</text:span></text:p>
      <text:p text:style-name="P4" loext:marker-style-name="T1"><text:span text:style-name="T1">73-200 Choszczno</text:span></text:p>
      <text:p text:style-name="P3" loext:marker-style-name="T1"/>
      <text:p text:style-name="P3" loext:marker-style-name="T1"/>
      <text:p text:style-name="P3" loext:marker-style-name="T1"/>
      <text:p text:style-name="P5" loext:marker-style-name="T4"><text:span text:style-name="T1">INFORMACJA PRZED OTWARCIEM OFERT SKŁADANYCH NA ZAPYTANIE OFERTOWE </text:span><text:span text:style-name="T4">DZP.ZO.271.</text:span><text:span text:style-name="T5">4</text:span><text:span text:style-name="T4">.2024</text:span></text:p>
      <text:p text:style-name="P7" loext:marker-style-name="T1"><text:span text:style-name="T1"><text:s/></text:span></text:p>
      <text:p text:style-name="P3" loext:marker-style-name="T1"/>
      <text:p text:style-name="P6" loext:marker-style-name="T1"><text:span text:style-name="T1">Zamawiający informuje, iż </text:span><text:span text:style-name="T6">na realizację zamówienia PN Sukcesywna dostawa materiałów eksploatacyjnych do drukarek dla </text:span><text:span text:style-name="T1"><text:s/>SPZOZ w Choszcznie zgodnie z zapytaniem ofertowym <text:s/></text:span><text:span text:style-name="T4">DZP.ZO.271.</text:span><text:span text:style-name="T5">4</text:span><text:span text:style-name="T4">.2024</text:span><text:span text:style-name="T7"> </text:span><text:span text:style-name="T9">zamierza </text:span><text:span text:style-name="T10">przeznaczyć kwotę</text:span><text:span text:style-name="T1"> </text:span><text:span text:style-name="T12">93 225,00</text:span><text:span text:style-name="T11"> </text:span><text:span text:style-name="T8">zł brutto</text:span><text:span text:style-name="T1">.</text:span></text:p>
      <text:p text:style-name="P8" loext:marker-style-name="T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09:44:32.054000000</meta:creation-date>
    <dc:date>2024-04-15T15:03:14.888000000</dc:date>
    <meta:editing-duration>PT4H14M4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8" meta:word-count="50" meta:character-count="405" meta:non-whitespace-character-count="356"/>
  </office:meta>
</office:document-meta>
</file>