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38f5a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138f5a"/>
    </style:style>
    <style:style style:name="P3" style:family="paragraph" style:parent-style-name="Standard">
      <style:paragraph-properties fo:margin-left="1.249cm" fo:margin-right="0cm" fo:text-align="justify" style:justify-single-word="false" style:text-autospace="none"/>
      <style:text-properties officeooo:paragraph-rsid="00138f5a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officeooo:paragraph-rsid="00138f5a" style:font-name-complex="Times New Roman"/>
    </style:style>
    <style:style style:name="P5" style:family="paragraph" style:parent-style-name="Standard">
      <style:text-properties fo:font-size="14pt" officeooo:paragraph-rsid="00138f5a" style:font-size-asian="14pt"/>
    </style:style>
    <style:style style:name="P6" style:family="paragraph" style:parent-style-name="Standard">
      <style:paragraph-properties style:text-autospace="none"/>
      <style:text-properties officeooo:paragraph-rsid="00138f5a"/>
    </style:style>
    <style:style style:name="P7" style:family="paragraph" style:parent-style-name="Standard">
      <style:paragraph-properties style:text-autospace="none"/>
      <style:text-properties fo:font-weight="bold" officeooo:paragraph-rsid="00138f5a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weight="bold" officeooo:paragraph-rsid="00138f5a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weight="bold" officeooo:paragraph-rsid="00138f5a" style:font-weight-asian="bold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fo:font-weight="bold" officeooo:paragraph-rsid="00138f5a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officeooo:paragraph-rsid="00138f5a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38f5a" fo:background-color="#ffff00"/>
    </style:style>
    <style:style style:name="P13" style:family="paragraph" style:parent-style-name="Standard">
      <style:paragraph-properties fo:text-align="justify" style:justify-single-word="false" style:text-autospace="none"/>
      <style:text-properties fo:font-style="italic" fo:font-weight="bold" officeooo:paragraph-rsid="00138f5a" style:font-style-asian="italic" style:font-weight-asian="bold" style:font-style-complex="italic" style:font-weight-complex="bold"/>
    </style:style>
    <style:style style:name="P14" style:family="paragraph" style:parent-style-name="Akapit_20_z_20_listą" style:list-style-name="WW8Num21">
      <style:paragraph-properties fo:text-align="justify" style:justify-single-word="false"/>
      <style:text-properties officeooo:paragraph-rsid="00138f5a"/>
    </style:style>
    <style:style style:name="P15" style:family="paragraph" style:parent-style-name="Default" style:list-style-name="WW8Num14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Times New Roman" officeooo:paragraph-rsid="00138f5a" style:font-name-complex="Times New Roman"/>
    </style:style>
    <style:style style:name="P16" style:family="paragraph" style:parent-style-name="Default" style:list-style-name="WW8Num14">
      <style:paragraph-properties fo:margin-left="0.751cm" fo:margin-right="0cm" fo:text-align="justify" style:justify-single-word="false" fo:text-indent="-0.635cm" style:auto-text-indent="false"/>
      <style:text-properties officeooo:paragraph-rsid="00138f5a"/>
    </style:style>
    <style:style style:name="P17" style:family="paragraph" style:parent-style-name="Default" style:list-style-name="WW8Num16">
      <style:paragraph-properties fo:margin-left="0.751cm" fo:margin-right="0cm" fo:text-align="justify" style:justify-single-word="false" fo:text-indent="-0.635cm" style:auto-text-indent="false"/>
      <style:text-properties officeooo:paragraph-rsid="00138f5a"/>
    </style:style>
    <style:style style:name="P18" style:family="paragraph" style:parent-style-name="Heading_20_2">
      <style:text-properties fo:font-size="14pt" officeooo:paragraph-rsid="00138f5a" style:font-size-asian="14pt"/>
    </style:style>
    <style:style style:name="P19" style:family="paragraph" style:parent-style-name="Standard" style:list-style-name="WW8Num15">
      <style:paragraph-properties fo:text-align="justify" style:justify-single-word="false"/>
      <style:text-properties officeooo:paragraph-rsid="00138f5a"/>
    </style:style>
    <style:style style:name="P20" style:family="paragraph" style:parent-style-name="Standard" style:list-style-name="WW8Num10">
      <style:paragraph-properties fo:text-align="justify" style:justify-single-word="false" style:text-autospace="none"/>
      <style:text-properties officeooo:paragraph-rsid="00138f5a"/>
    </style:style>
    <style:style style:name="P21" style:family="paragraph" style:parent-style-name="Standard" style:list-style-name="WW8Num5">
      <style:paragraph-properties fo:margin-left="2cm" fo:margin-right="0cm" fo:text-align="justify" style:justify-single-word="false" fo:text-indent="-0.635cm" style:auto-text-indent="false" style:text-autospace="none"/>
      <style:text-properties officeooo:paragraph-rsid="00138f5a"/>
    </style:style>
    <style:style style:name="P22" style:family="paragraph" style:parent-style-name="Standard" style:list-style-name="WW8Num5">
      <style:paragraph-properties fo:margin-left="1.251cm" fo:margin-right="0cm" fo:text-align="justify" style:justify-single-word="false" fo:text-indent="-0.635cm" style:auto-text-indent="false" style:text-autospace="none"/>
      <style:text-properties officeooo:paragraph-rsid="00138f5a"/>
    </style:style>
    <style:style style:name="P23" style:family="paragraph" style:parent-style-name="Standard" style:list-style-name="WW8Num20">
      <style:paragraph-properties fo:text-align="justify" style:justify-single-word="false" style:text-autospace="none"/>
      <style:text-properties officeooo:paragraph-rsid="00138f5a"/>
    </style:style>
    <style:style style:name="P24" style:family="paragraph" style:parent-style-name="Standard" style:list-style-name="WW8Num21">
      <style:paragraph-properties fo:text-align="justify" style:justify-single-word="false" style:text-autospace="none"/>
      <style:text-properties officeooo:paragraph-rsid="00146002"/>
    </style:style>
    <style:style style:name="P25" style:family="paragraph" style:parent-style-name="Standard" style:list-style-name="WW8Num21">
      <style:paragraph-properties fo:text-align="justify" style:justify-single-word="false" style:text-autospace="none"/>
      <style:text-properties officeooo:paragraph-rsid="00138f5a"/>
    </style:style>
    <style:style style:name="P26" style:family="paragraph" style:parent-style-name="Standard" style:list-style-name="WW8Num11">
      <style:paragraph-properties fo:text-align="justify" style:justify-single-word="false" style:text-autospace="none"/>
      <style:text-properties officeooo:paragraph-rsid="00138f5a"/>
    </style:style>
    <style:style style:name="P27" style:family="paragraph" style:parent-style-name="Standard" style:list-style-name="WW8Num12">
      <style:paragraph-properties fo:margin-left="1.251cm" fo:margin-right="0cm" fo:text-align="justify" style:justify-single-word="false" fo:text-indent="-0.635cm" style:auto-text-indent="false" style:text-autospace="none"/>
      <style:text-properties officeooo:paragraph-rsid="00138f5a"/>
    </style:style>
    <style:style style:name="P28" style:family="paragraph" style:parent-style-name="Standard" style:list-style-name="WW8Num3">
      <style:paragraph-properties fo:margin-left="2cm" fo:margin-right="0cm" fo:text-align="justify" style:justify-single-word="false" fo:text-indent="-0.635cm" style:auto-text-indent="false" style:text-autospace="none"/>
      <style:text-properties officeooo:paragraph-rsid="00138f5a"/>
    </style:style>
    <style:style style:name="P29" style:family="paragraph" style:parent-style-name="Standard" style:list-style-name="WW8Num19">
      <style:paragraph-properties fo:margin-left="3cm" fo:margin-right="0cm" fo:text-align="justify" style:justify-single-word="false" fo:text-indent="-0.635cm" style:auto-text-indent="false" style:text-autospace="none"/>
      <style:text-properties officeooo:paragraph-rsid="00138f5a"/>
    </style:style>
    <style:style style:name="P30" style:family="paragraph" style:parent-style-name="Standard">
      <style:paragraph-properties style:text-autospace="none"/>
      <style:text-properties officeooo:paragraph-rsid="00138f5a"/>
    </style:style>
    <style:style style:name="P31" style:family="paragraph" style:parent-style-name="Standard">
      <style:paragraph-properties fo:text-align="end" style:justify-single-word="false" style:text-autospace="none"/>
      <style:text-properties officeooo:rsid="0015806b" officeooo:paragraph-rsid="0015806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" style:font-weight-asian="bold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TimesNewRoman" fo:font-weight="bold" style:font-name-asian="TimesNewRoman" style:font-weight-asian="bold"/>
    </style:style>
    <style:style style:name="T7" style:family="text">
      <style:text-properties style:font-name="TimesNewRoman" style:font-name-asian="TimesNewRoman"/>
    </style:style>
    <style:style style:name="T8" style:family="text">
      <style:text-properties fo:background-color="#ffff00" loext:char-shading-value="0"/>
    </style:style>
    <style:style style:name="T9" style:family="text">
      <style:text-properties style:font-name-asian="TimesNewRoman"/>
    </style:style>
    <style:style style:name="T10" style:family="text">
      <style:text-properties style:font-size-complex="8pt"/>
    </style:style>
    <style:style style:name="T11" style:family="text">
      <style:text-properties fo:color="#000000" loext:opacity="100%" style:font-name="Times New Roman" style:font-name-complex="Times New Roman"/>
    </style:style>
    <style:style style:name="T12" style:family="text">
      <style:text-properties officeooo:rsid="001460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Załącznik nr 2</text:span></text:p>
      <text:p text:style-name="P6"><text:span text:style-name="T2">Nr sprawy </text:span><text:span text:style-name="T5">D</text:span><text:span text:style-name="T4">ZP.ZO.271.6.2024</text:span></text:p>
      <text:p text:style-name="P6"><text:span text:style-name="T4"/></text:p>
      <text:p text:style-name="P7"/>
      <text:h text:style-name="P18" text:outline-level="2">UMOWA NAJMU POWIERZCHNI </text:h>
      <text:p text:style-name="P5"/>
      <text:p text:style-name="P11"><text:span text:style-name="T1">pod automaty sprzedaj</text:span><text:span text:style-name="T6">ą</text:span><text:span text:style-name="T1">ce gor</text:span><text:span text:style-name="T6">ą</text:span><text:span text:style-name="T1">ce i zimne napoje oraz artykuły </text:span><text:span text:style-name="T6">ż</text:span><text:span text:style-name="T1">ywno</text:span><text:span text:style-name="T6">ś</text:span><text:span text:style-name="T1">ciowe</text:span></text:p>
      <text:p text:style-name="P6"><text:s text:c="52"/></text:p>
      <text:p text:style-name="P2">zawarta w Choszcznie dnia: <text:span text:style-name="T8">31.04.2024 r. roku</text:span>, pomi<text:span text:style-name="T7">ę</text:span>dzy:</text:p>
      <text:p text:style-name="P2"/>
      <text:p text:style-name="P1"><text:span text:style-name="T2">Samodzielnym Publicznym Zakładem Opieki Zdrowotnej w Choszcznie </text:span>z siedzibą w Choszcznie przy ul. Niedziałkowskiego 4A, wpisanym do rejestru stowarzyszeń, innych organizacji społecznych i zawodowych, fundacji i publicznych zakładów opieki zdrowotnej prowadzonego przez Sąd Rejonowy w Szczecinie, XVII Wydział Gospodarczy Krajowego Rejestru Sądowego w Szczecinie pod numerem 0000009766, posiadającym REGON 210373543, NIP 594-12-48-545, którego reprezentuje:</text:p>
      <text:list text:style-name="WW8Num15">
        <text:list-item>
          <text:p text:style-name="P19">Dyrektor Zakładu <text:s text:c="9"/>- Stanisław Gacek</text:p>
        </text:list-item>
        <text:list-item>
          <text:p text:style-name="P19">Głównego Księgowego - Mirosław Sitek</text:p>
        </text:list-item>
      </text:list>
      <text:p text:style-name="P2"/>
      <text:p text:style-name="P2">zwanym dalej <text:span text:style-name="T2">„Wynajmującym”</text:span></text:p>
      <text:p text:style-name="P8"/>
      <text:p text:style-name="P2">a</text:p>
      <text:p text:style-name="P2"/>
      <text:p text:style-name="P12">_________________</text:p>
      <text:p text:style-name="P8"/>
      <text:p text:style-name="P2">zwan<text:span text:style-name="T9">ym </text:span>w dalszej cz<text:span text:style-name="T9">ęś</text:span>ci <text:span text:style-name="T2">„Najemcą”.</text:span></text:p>
      <text:p text:style-name="P8"/>
      <text:p text:style-name="P13">Niniejsza Umowa zostaje zawarta w oparciu o treść Uchwały nr XIII/82/2000 Rady Powiatu w Choszcznie z dnia 29 czerwca 2000 r. w sprawie określania zasad zbycia, wydzierżawiania lub wynajęcia majątku trwałego Samodzielnego Publicznego Zakładu Opieki Zdrowotnej w Choszcznie. </text:p>
      <text:p text:style-name="P13"/>
      <text:p text:style-name="P9">§1</text:p>
      <text:list xml:id="list218720907" text:style-name="WW8Num10">
        <text:list-item>
          <text:p text:style-name="P20">Przedmiotem niniejszej umowy jest najem łącznie 5 m<text:span text:style-name="T10">² </text:span>powierzchni u<text:span text:style-name="T9">ż</text:span>ytkowej z przeznaczeniem na zainstalowanie 5 (słownie: pięciu) sztuk automatów do prowadzenia sprzedaży gorących i zimnych napojów oraz artykułów żywnościowych [dalej: <text:span text:style-name="T2">Przedmiot Umowy</text:span>].</text:p>
        </text:list-item>
        <text:list-item>
          <text:p text:style-name="P20">Automaty będą zlokalizowane w następujących pomieszczeniach Wynajmującego:</text:p>
        </text:list-item>
      </text:list>
      <text:list xml:id="list580873689" text:style-name="WW8Num5">
        <text:list-item>
          <text:p text:style-name="P21">w holu budynku przychodni specjalistycznej - 1 automat</text:p>
        </text:list-item>
        <text:list-item>
          <text:p text:style-name="P21">w holu budynku nr 6 oddziału rehabilitacji - 1 automaty</text:p>
        </text:list-item>
        <text:list-item>
          <text:p text:style-name="P21">w holu budynku nr 7 oddziału rehabilitacji - 1 automat</text:p>
        </text:list-item>
        <text:list-item>
          <text:p text:style-name="P21">w holu budynku zaplecza diagnostyczno-internistycznego - 2 automaty</text:p>
        </text:list-item>
      </text:list>
      <text:list text:continue-list="list218720907" text:style-name="WW8Num10">
        <text:list-item>
          <text:p text:style-name="P20">Wynajmuj<text:span text:style-name="T9">ą</text:span>cy wska<text:span text:style-name="T9">ż</text:span>e miejsce lokalizacji automatów i zapewni mo<text:span text:style-name="T9">ż</text:span>liwo<text:span text:style-name="T9">ść </text:span>ich podł<text:span text:style-name="T9">ą</text:span>czenia do instalacji wodnej i elektrycznej na koszt Najemcy.</text:p>
        </text:list-item>
        <text:list-item>
          <text:p text:style-name="P20">Zmiana miejsca zainstalowania automatu mo<text:span text:style-name="T9">ż</text:span>e nast<text:span text:style-name="T9">ą</text:span>pi<text:span text:style-name="T9">ć </text:span>wył<text:span text:style-name="T9">ą</text:span>cznie za zgod<text:span text:style-name="T9">ą </text:span>obu Stron.</text:p>
        </text:list-item>
        <text:list-item>
          <text:p text:style-name="P20">Samodzielny Publiczny Zakład Opieki Zdrowotnej w Choszcznie jako Wynajmuj<text:span text:style-name="T9">ą</text:span>cy o<text:span text:style-name="T9">ś</text:span>wiadcza, <text:span text:style-name="T9">ż</text:span>e posiada prawo u<text:span text:style-name="T9">ż</text:span>ytkowania nieruchomo<text:span text:style-name="T9">ś</text:span>ci poło<text:span text:style-name="T9">ż</text:span>onej w Choszcznie przy ul. M. Niedziałkowskiego 4 A na podstawie zawartej umowy o ustanowieniu prawa u<text:span text:style-name="T9">ż</text:span>ytkowania pomi<text:span text:style-name="T9">ę</text:span>dzy Powiatem Choszczeńskim a SPZOZ w Choszcznie.</text:p>
        </text:list-item>
        <text:list-item>
          <text:p text:style-name="P20">Przedmiot umowy zostanie wydany Najemcy w dniu podpisania Umowy, na podstawie protokołu przekazania, podpisanego przez obie Strony Umowy.</text:p>
        </text:list-item>
      </text:list>
      <text:p text:style-name="P10"><text:soft-page-break/>§2</text:p>
      <text:list text:style-name="WW8Num20">
        <text:list-item>
          <text:p text:style-name="P23">Najemca zapewnia na własny koszt dostaw<text:span text:style-name="T9">ę</text:span>, podł<text:span text:style-name="T9">ą</text:span>czenie, obsług<text:span text:style-name="T9">ę </text:span>i serwis automatów oraz ci<text:span text:style-name="T9">ą</text:span>gło<text:span text:style-name="T9">ść </text:span>uzupełniania asortymentu sprzedawanego przez automat. Automat mo<text:span text:style-name="T9">ż</text:span>e sprzedawa<text:span text:style-name="T9">ć </text:span>napoje i artykuły żywno<text:span text:style-name="T9">ś</text:span>ciowe wył<text:span text:style-name="T9">ą</text:span>cznie w terminie ich przydatno<text:span text:style-name="T9">ś</text:span>ci do spo<text:span text:style-name="T9">ż</text:span>ycia.</text:p>
        </text:list-item>
        <text:list-item>
          <text:p text:style-name="P23">Najemca odpowiada za utrzymanie automatów w czysto<text:span text:style-name="T9">ś</text:span>ci.</text:p>
        </text:list-item>
        <text:list-item>
          <text:p text:style-name="P23">W przypadku uszkodzenia lub awarii automatów Wynajmuj<text:span text:style-name="T9">ą</text:span>cy jest zobowi<text:span text:style-name="T9">ą</text:span>zany niezwłocznie powiadomi<text:span text:style-name="T9">ć </text:span>Najemc<text:span text:style-name="T9">ę</text:span>, na numer telefonu (serwisu) umieszczony w widocznym miejscu na ka<text:span text:style-name="T9">ż</text:span>dym zainstalowanym automacie.</text:p>
        </text:list-item>
        <text:list-item>
          <text:p text:style-name="P23">W razie awarii wywołującej szkodę lub grożącej bezpośrednio powstaniem szkody, Najemca jest zobowiązany do natychmiastowego usunięcia awarii, jednak nie dłużej niż w ciągu 48 h od dnia zgłoszenia awarii.</text:p>
        </text:list-item>
        <text:list-item>
          <text:p text:style-name="P23">Najemca o<text:span text:style-name="T9">ś</text:span>wiadcza, <text:span text:style-name="T9">ż</text:span>e zainstalowane urz<text:span text:style-name="T9">ą</text:span>dzenia posiadaj<text:span text:style-name="T9">ą </text:span>wymagane atesty.</text:p>
        </text:list-item>
        <text:list-item>
          <text:p text:style-name="P23">Najemca b<text:span text:style-name="T9">ę</text:span>dzie u<text:span text:style-name="T9">ż</text:span>ywał Przedmiotu Umowy zgodnie z jego przeznaczeniem, nie prowadz<text:span text:style-name="T9">ą</text:span>c na nim innej działalno<text:span text:style-name="T9">ś</text:span>ci.</text:p>
        </text:list-item>
        <text:list-item>
          <text:p text:style-name="P23">Najemca nie mo<text:span text:style-name="T9">ż</text:span>e odda<text:span text:style-name="T9">ć </text:span>Przedmiotu Umowy lub jego cz<text:span text:style-name="T9">ęś</text:span>ci osobie trzeciej do bezpłatnego u<text:span text:style-name="T9">ż</text:span>ytkowania albo w podnajem bez zgody Wynajmuj<text:span text:style-name="T9">ą</text:span>cego.</text:p>
        </text:list-item>
        <text:list-item>
          <text:p text:style-name="P23">Najemca nie wnosi jakichkolwiek zastrze<text:span text:style-name="T9">ż</text:span>e<text:span text:style-name="T9">ń </text:span>do stanu technicznego Przedmiotu Umowy.</text:p>
        </text:list-item>
        <text:list-item>
          <text:p text:style-name="P23">W przypadku wygaśnięcia lub rozwiązania Umowy Najemca jest obowi<text:span text:style-name="T9">ą</text:span>zany przywróci<text:span text:style-name="T9">ć </text:span>– na własny koszt – pierwotny stan Przedmiotu Umowy, zwłaszcza w zakresie podł<text:span text:style-name="T9">ą</text:span>czenia wody.</text:p>
        </text:list-item>
        <text:list-item>
          <text:p text:style-name="P23">Wynajmuj<text:span text:style-name="T9">ą</text:span>cy zastrzega sobie prawo kontroli przedmiotu najmu w ka<text:span text:style-name="T9">ż</text:span>dym czasie.</text:p>
        </text:list-item>
      </text:list>
      <text:p text:style-name="P2"/>
      <text:p text:style-name="P9">§3</text:p>
      <text:list text:style-name="WW8Num21">
        <text:list-item>
          <text:p text:style-name="P24">Strony ustalaj<text:span text:style-name="T9">ą </text:span>miesi<text:span text:style-name="T9">ę</text:span>czny czynsz najmu w wysoko<text:span text:style-name="T9">ś</text:span>ci: <text:span text:style-name="T8">________</text:span> zł <text:span text:style-name="T12">brutto </text:span>(słownie: <text:span text:style-name="T8">________</text:span>) <text:s/>za każdy wstawiony automat. Łącznie za 5 wstawionych automatów <text:span text:style-name="T8">________</text:span> zł <text:span text:style-name="T12">brut</text:span> miesięcznie.</text:p>
        </text:list-item>
        <text:list-item>
          <text:p text:style-name="P25">Najemca zobowi<text:span text:style-name="T9">ą</text:span>zany jest ui<text:span text:style-name="T9">ś</text:span>ci<text:span text:style-name="T9">ć </text:span>czynsz najmu oraz opłaty wskazane w ust. 3 w terminie <text:span text:style-name="T8">_____</text:span> dni od dnia otrzymania faktury od Wynajmującego<text:span text:style-name="T2"> </text:span>na jego rachunek bankowy wskazany w fakturze VAT.</text:p>
        </text:list-item>
        <text:list-item>
          <text:p text:style-name="P25">Najemca upowa<text:span text:style-name="T9">ż</text:span>nia Wynajmuj<text:span text:style-name="T9">ą</text:span>cego do wystawiania faktur VAT bez jego potwierdzenia.</text:p>
        </text:list-item>
        <text:list-item>
          <text:p text:style-name="P25">W przypadku niedotrzymania terminu płatno<text:span text:style-name="T9">ś</text:span>ci Wynajmuj<text:span text:style-name="T9">ą</text:span>cy obci<text:span text:style-name="T9">ąż</text:span>y Najemc<text:span text:style-name="T9">ę </text:span>odsetkami ustawowymi </text:p>
        </text:list-item>
        <text:list-item>
          <text:p text:style-name="P14">Za datę zapłaty czynszu najmu oraz opłat wskazanych w ust. 3 uznaje się dzień uznania rachunku bankowego Wynajmującego. </text:p>
        </text:list-item>
      </text:list>
      <text:p text:style-name="P10">§4</text:p>
      <text:list text:style-name="WW8Num11">
        <text:list-item>
          <text:p text:style-name="P26">W czasie trwania Umowy Najemca nie mo<text:span text:style-name="T9">ż</text:span>e bez zgody Wynajmuj<text:span text:style-name="T9">ą</text:span>cego czyni<text:span text:style-name="T9">ć </text:span>na Przedmiocie Umowy zmian sprzecznych z Umow<text:span text:style-name="T9">ą </text:span>i jego przeznaczeniem. </text:p>
        </text:list-item>
        <text:list-item>
          <text:p text:style-name="P26">Najemca odpowiada w pełnej wysoko<text:span text:style-name="T9">ś</text:span>ci za ewentualne szkody wyrz<text:span text:style-name="T9">ą</text:span>dzone na osobach lub mieniu przez funkcjonowanie zainstalowanych automatów.</text:p>
        </text:list-item>
        <text:list-item>
          <text:p text:style-name="P26">Wynajmujący nie ponosi odpowiedzialności wobec Najemcy za szkody powstałe w szczególności w wyniku awarii instalacji elektrycznej, szkody spowodowanej działaniem Najemcy, osób trzecich lub siły wyższej. </text:p>
        </text:list-item>
        <text:list-item>
          <text:p text:style-name="P26">Wynajmujący nie ponosi odpowiedzialności wobec osób trzecich za nieprawidłowe wykonywanie usług przez Najemcę oraz szkody spowodowane przez Najemcę.</text:p>
        </text:list-item>
        <text:list-item>
          <text:p text:style-name="P26">Wynajmujący nie ponosi odpowiedzialności za jakość świadczonych usług przez Najemcę. </text:p>
        </text:list-item>
      </text:list>
      <text:p text:style-name="P10">§5</text:p>
      <text:list text:continue-list="list580873689" text:style-name="WW8Num5">
        <text:list-item>
          <text:list>
            <text:list-item>
              <text:p text:style-name="P22">Najemca jest zobowi<text:span text:style-name="T9">ą</text:span>zany utrzymywa<text:span text:style-name="T9">ć </text:span>Przedmiot umowy we wła<text:span text:style-name="T9">ś</text:span>ciwym stanie technicznym i sanitarnym. </text:p>
            </text:list-item>
            <text:list-item>
              <text:p text:style-name="P22">Najemc<text:span text:style-name="T9">ę </text:span>obci<text:span text:style-name="T9">ąż</text:span>aj<text:span text:style-name="T9">ą </text:span>nakłady poł<text:span text:style-name="T9">ą</text:span>czone ze zwykłym u<text:span text:style-name="T9">ż</text:span>ywaniem rzeczy.</text:p>
            </text:list-item>
            <text:list-item>
              <text:p text:style-name="P22"><text:soft-page-break/>W czasie trwania najmu Najemca mo<text:span text:style-name="T9">ż</text:span>e po uzyskaniu pisemnej zgody Wynajmuj<text:span text:style-name="T9">ą</text:span>cego dokona<text:span text:style-name="T9">ć </text:span>przeróbek, przebudowy lub ulepsze<text:span text:style-name="T9">ń </text:span>Przedmiotu Umowy, je<text:span text:style-name="T9">ż</text:span>eli udogodni to korzystanie z Przedmiotu Umowy i nie spowoduje pogorszenia warunków korzystania z budynku, w którym Przedmiot Umowy si<text:span text:style-name="T9">ę </text:span>mie<text:span text:style-name="T9">ś</text:span>ci. W razie projektowania robót, które wymagaj<text:span text:style-name="T9">ą </text:span>pozwolenia w my<text:span text:style-name="T9">ś</text:span>l przepisów o pa<text:span text:style-name="T9">ń</text:span>stwowym nadzorze budowlanym – decyzj<text:span text:style-name="T9">ę </text:span>wydaje kompetentny w tym zakresie organ administracji.</text:p>
            </text:list-item>
            <text:list-item>
              <text:p text:style-name="P22">Koszty robót okre<text:span text:style-name="T9">ś</text:span>lonych w ust. 3 ponosi Najemca. </text:p>
            </text:list-item>
            <text:list-item>
              <text:p text:style-name="P22">Strony ka<text:span text:style-name="T9">ż</text:span>dorazowo w formie zał<text:span text:style-name="T9">ą</text:span>cznika do umowy ustalaj<text:span text:style-name="T9">ą </text:span>zasady rozlicze<text:span text:style-name="T9">ń </text:span>z tytułu prac okre<text:span text:style-name="T9">ś</text:span>lonych w ust. 3.</text:p>
            </text:list-item>
          </text:list>
        </text:list-item>
      </text:list>
      <text:p text:style-name="P10">§6</text:p>
      <text:list text:style-name="WW8Num12">
        <text:list-item>
          <text:p text:style-name="P27">Umowa zostaje zawarta na czas określony - <text:span text:style-name="T2">od 01-05-2024 r. do 30-04-2027 r.</text:span></text:p>
        </text:list-item>
        <text:list-item>
          <text:p text:style-name="P27">Umowa może być rozwiązana:</text:p>
        </text:list-item>
      </text:list>
      <text:list xml:id="list4213054105" text:style-name="WW8Num3">
        <text:list-item>
          <text:p text:style-name="P28">w drodze porozumienia Stron w ka<text:span text:style-name="T9">ż</text:span>dym czasie; </text:p>
        </text:list-item>
        <text:list-item>
          <text:p text:style-name="P28">w drodze 1– miesi<text:span text:style-name="T9">ę</text:span>cznego okresu wypowiedzenia ze skutkiem na koniec miesi<text:span text:style-name="T9">ą</text:span>ca kalendarzowego;</text:p>
        </text:list-item>
        <text:list-item>
          <text:p text:style-name="P28">bez zachowania okresu wypowiedzenia przez Wynajmuj<text:span text:style-name="T9">ą</text:span>cego na pi<text:span text:style-name="T9">ś</text:span>mie – ze skutkiem natychmiastowym, je<text:span text:style-name="T9">ż</text:span>eli Najemca:</text:p>
        </text:list-item>
      </text:list>
      <text:list text:style-name="WW8Num19">
        <text:list-item>
          <text:p text:style-name="P29">u<text:span text:style-name="T9">ż</text:span>ywa Przedmiotu Umowy w sposób sprzeczny z niniejsz<text:span text:style-name="T9">ą </text:span>Umow<text:span text:style-name="T9">ą </text:span>lub z jego przeznaczeniem i mimo upomnienia nie przestaje go u<text:span text:style-name="T9">ż</text:span>ywa<text:span text:style-name="T9">ć </text:span>w taki sposób lub zaniedbuje Przedmiot Umowy do tego stopnia, <text:span text:style-name="T9">ż</text:span>e zostaje on nara<text:span text:style-name="T9">ż</text:span>ony na zniszczenie lub uszkodzenie,</text:p>
        </text:list-item>
        <text:list-item>
          <text:p text:style-name="P29">pozostaje w zwłoce z zapłat<text:span text:style-name="T9">ą </text:span>czynszu za dwa pełne okresy płatno<text:span text:style-name="T9">ś</text:span>ci;</text:p>
        </text:list-item>
      </text:list>
      <text:list text:continue-list="list4213054105" text:style-name="WW8Num3">
        <text:list-item>
          <text:p text:style-name="P28">bez zachowania okresu wypowiedzenia przez Najemc<text:span text:style-name="T9">ę </text:span>na pi<text:span text:style-name="T9">ś</text:span>mie – ze skutkiem natychmiastowym, je<text:span text:style-name="T9">ż</text:span>eli w chwili wydania Przedmiotu Umowy Najemcy miał on wady, które uniemo<text:span text:style-name="T9">ż</text:span>liwiaj<text:span text:style-name="T9">ą </text:span>przewidziane w Umowie korzystanie z niego.</text:p>
        </text:list-item>
      </text:list>
      <text:p text:style-name="P10">§7</text:p>
      <text:list text:style-name="WW8Num14">
        <text:list-item>
          <text:p text:style-name="P15" loext:marker-style-name="T11">Przetwarzanie przez Strony danych osobowych osób zaangażowanych w realizację Umowy jest niezbędne do wykonania Umowy i następuje w oparciu o art. 6 ust. 1 lit. b i c rozporządzenia nr 2016/679 Parlamentu Europejskiego i Rady z dnia 27 kwietnia 2016 r. w sprawie ochrony osób fizycznych w związku z przetwarzaniem danych osobowych i w sprawie swobodnego przepływu takich danych oraz uchylenia dyrektywy 95/46/WE. </text:p>
        </text:list-item>
        <text:list-item>
          <text:p text:style-name="P16" loext:marker-style-name="T11"><text:span text:style-name="T11">Wynajmujący oświadcza, że Najemca przekazał mu wszelkie niezbędne informacje dotyczące przetwarzania danych osobowych, w tym w szczególności dane dotyczące administratora danych osobowych, inspektora ochrony danych, celu przetwarzania danych osobowych oraz podstawy prawnej ich przetwarzania.</text:span></text:p>
        </text:list-item>
        <text:list-item>
          <text:p text:style-name="P16" loext:marker-style-name="T11"><text:span text:style-name="T11">Najemca oświadcza, że Wynajmujący przekazał mu wszelkie niezbędne informacje dotyczące przetwarzania danych osobowych, w tym w szczególności dane dotyczące administratora danych osobowych, inspektora ochrony danych, celu przetwarzania danych osobowych oraz podstawy prawnej ich przetwarzania.</text:span></text:p>
        </text:list-item>
      </text:list>
      <text:p text:style-name="P10">§8</text:p>
      <text:list text:style-name="WW8Num16">
        <text:list-item>
          <text:p text:style-name="P17" loext:marker-style-name="T11"><text:span text:style-name="T11">Wszelkie zmiany oraz uzupełnienia Umowy wymagają formy pisemnej pod rygorem nieważności.</text:span></text:p>
        </text:list-item>
        <text:list-item>
          <text:p text:style-name="P17" loext:marker-style-name="T11"><text:span text:style-name="T11">W sprawach nieuregulowanych niniejszą Umową mają zastosowanie przepisy prawa polskiego.</text:span></text:p>
        </text:list-item>
        <text:list-item>
          <text:p text:style-name="P17" loext:marker-style-name="T11"><text:span text:style-name="T11">Ewentualne spory mogące wyniknąć z realizacji Umowy Strony będą rozstrzygać w drodze polubownej. W przypadku braku porozumienia Stron, spory rozstrzygać będzie sąd powszechny właściwy rzeczowo i miejscowo dla siedziby Wynajmującego.</text:span></text:p>
        </text:list-item>
        <text:list-item>
          <text:p text:style-name="P17" loext:marker-style-name="T11"><text:span text:style-name="T11">Umowę sporządzono w dwóch jednobrzmiących egzemplarzach, po jednym egzemplarzu dla każdej ze Stron.</text:span></text:p>
        </text:list-item>
      </text:list>
      <text:p text:style-name="P4"/>
      <text:p text:style-name="P2"/>
      <text:p text:style-name="P2">____________________<text:tab/><text:tab/><text:tab/><text:tab/><text:tab/><text:tab/>______________________</text:p>
      <text:p text:style-name="P3"><text:soft-page-break/><text:span text:style-name="T2">Najemca <text:tab/><text:tab/><text:tab/><text:tab/><text:tab/><text:tab/><text:tab/><text:tab/>Wynajmuj</text:span><text:span text:style-name="T3">ą</text:span><text:span text:style-name="T2">cy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ahoma" fo:font-family="Tahoma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0" style:family="text"/>
    <style:style style:name="WW8Num5z1" style:family="text"/>
    <style:style style:name="WW8Num20z0" style:family="text"/>
    <style:style style:name="WW8Num21z0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1z0" style:family="text"/>
    <style:style style:name="WW8Num12z0" style:family="text"/>
    <style:style style:name="WW8Num19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bullet text:level="1" text:style-name="WW8Num15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2:17:25.459000000</meta:creation-date>
    <dc:date>2024-03-27T10:01:33.434000000</dc:date>
    <meta:editing-duration>PT3H50M35S</meta:editing-duration>
    <meta:editing-cycles>3</meta:editing-cycles>
    <meta:generator>LibreOffice/7.6.0.3$Windows_X86_64 LibreOffice_project/69edd8b8ebc41d00b4de3915dc82f8f0fc3b6265</meta:generator>
    <meta:print-date>2024-03-26T15:54:21.563000000</meta:print-date>
    <meta:document-statistic meta:table-count="0" meta:image-count="0" meta:object-count="0" meta:page-count="4" meta:paragraph-count="74" meta:word-count="1154" meta:character-count="8453" meta:non-whitespace-character-count="7327"/>
  </office:meta>
</office:document-meta>
</file>